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8"/><text:bookmark-start text:name="__RefHeading___john_118_1"/><text:bookmark-start text:name="john_118"/>John 11:8<text:bookmark-end text:name="__RefHeading___john_118_1"/><text:bookmark-end text:name="john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disciples said to him, “Rabbi, the Jews were just now seeking to stone you, and are you going there again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ut Rabbi,” they said, “a short while ago the Jews tried to stone you, and yet you are going back there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his disciples objected. “Rabbi,” they said, “only a few days ago the people in Judea were trying to stone you. Are you going there again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is disciples say unto him, Master, the Jews of late sought to stone thee; and goest thou thither agai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7" text:style-name="Internet_20_link" text:visited-style-name="Visited_20_Internet_20_Link">John 11:7</text:a> ← John 11:8 → <text:a xlink:type="simple" xlink:href="https://groveserver.com/bible/doku.php?id=john_11:9" text:style-name="Internet_20_link" text:visited-style-name="Visited_20_Internet_20_Link">John 1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3::41:40</meta:creation-date>
    <dc:creator>Generated</dc:creator>
    <dc:date>2025-10-31T03::41:40</dc:date>
    <dc:language>en-US</dc:language>
    <meta:editing-cycles>1</meta:editing-cycles>
    <meta:editing-duration>PT0S</meta:editing-duration>
    <dc:title>john_11:8</dc:title>
  </office:meta>
</office:document-meta>
</file>