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1:9"/><text:bookmark-start text:name="__RefHeading___john_119_1"/><text:bookmark-start text:name="john_119"/>John 11:9<text:bookmark-end text:name="__RefHeading___john_119_1"/><text:bookmark-end text:name="john_1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Jesus answered, “Are there not twelve hours in the day? If anyone walks in the day, he does not stumble, because he sees the light of this worl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Jesus answered, “Are there not twelve hours of daylight? A man who walks by day will not stumble, for he sees by this world's ligh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Jesus replied, “There are twelve hours of daylight every day. During the day people can walk safely. They can see because they have the light of this worl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Jesus answered, Are there not twelve hours in the day? If any man walk in the day, he stumbleth not, because he seeth the light of this worl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1:8" text:style-name="Internet_20_link" text:visited-style-name="Visited_20_Internet_20_Link">John 11:8</text:a> ← John 11:9 → <text:a xlink:type="simple" xlink:href="https://groveserver.com/bible/doku.php?id=john_11:10" text:style-name="Internet_20_link" text:visited-style-name="Visited_20_Internet_20_Link">John 11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1" text:style-name="Internet_20_link" text:visited-style-name="Visited_20_Internet_20_Link">John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20:55</meta:creation-date>
    <dc:creator>Generated</dc:creator>
    <dc:date>2025-11-08T02::20:55</dc:date>
    <dc:language>en-US</dc:language>
    <meta:editing-cycles>1</meta:editing-cycles>
    <meta:editing-duration>PT0S</meta:editing-duration>
    <dc:title>john_11:9</dc:title>
  </office:meta>
</office:document-meta>
</file>