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"/><text:bookmark-start text:name="__RefHeading___john_121_1"/><text:bookmark-start text:name="john_121"/>John 12:1<text:bookmark-end text:name="__RefHeading___john_121_1"/><text:bookmark-end text:name="john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x days before the Passover, Jesus therefore came to Bethany, where Lazarus was, whom Jesus had raised from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x days before the Passover, Jesus arrived at Bethany, where Lazarus lived, whom Jesus had raised from the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x days before the Passover celebration began, Jesus arrived in Bethany, the home of Lazarus– the man he had raised from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six days before the passover came to Bethany, where Lazarus was which had been dead, whom he raised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7" text:style-name="Internet_20_link" text:visited-style-name="Visited_20_Internet_20_Link">John 11:57</text:a> ← John 12:1 → <text:a xlink:type="simple" xlink:href="https://groveserver.com/bible/doku.php?id=john_12:2" text:style-name="Internet_20_link" text:visited-style-name="Visited_20_Internet_20_Link">John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6:27</meta:creation-date>
    <dc:creator>Generated</dc:creator>
    <dc:date>2025-11-09T19::06:27</dc:date>
    <dc:language>en-US</dc:language>
    <meta:editing-cycles>1</meta:editing-cycles>
    <meta:editing-duration>PT0S</meta:editing-duration>
    <dc:title>john_12:1</dc:title>
  </office:meta>
</office:document-meta>
</file>