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2:10"/><text:bookmark-start text:name="__RefHeading___john_1210_1"/><text:bookmark-start text:name="john_1210"/>John 12:10<text:bookmark-end text:name="__RefHeading___john_1210_1"/><text:bookmark-end text:name="john_1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e chief priests made plans to put Lazarus to death as well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the chief priests made plans to kill Lazarus as well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 leading priests decided to kill Lazarus, too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e chief priests consulted that they might put Lazarus also to death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2:9" text:style-name="Internet_20_link" text:visited-style-name="Visited_20_Internet_20_Link">John 12:9</text:a> ← John 12:10 → <text:a xlink:type="simple" xlink:href="https://groveserver.com/bible/doku.php?id=john_12:11" text:style-name="Internet_20_link" text:visited-style-name="Visited_20_Internet_20_Link">John 1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2" text:style-name="Internet_20_link" text:visited-style-name="Visited_20_Internet_20_Link">John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4:24</meta:creation-date>
    <dc:creator>Generated</dc:creator>
    <dc:date>2025-11-07T16::04:24</dc:date>
    <dc:language>en-US</dc:language>
    <meta:editing-cycles>1</meta:editing-cycles>
    <meta:editing-duration>PT0S</meta:editing-duration>
    <dc:title>john_12:10</dc:title>
  </office:meta>
</office:document-meta>
</file>