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11"/><text:bookmark-start text:name="__RefHeading___john_1211_1"/><text:bookmark-start text:name="john_1211"/>John 12:11<text:bookmark-end text:name="__RefHeading___john_1211_1"/><text:bookmark-end text:name="john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on account of him many of the Jews were going away and believing in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on account of him many of the Jews were going over to Jesus and putting their faith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t was because of him that many of the people had deserted them and believed in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that by reason of him many of the Jews went away, and believed on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10" text:style-name="Internet_20_link" text:visited-style-name="Visited_20_Internet_20_Link">John 12:10</text:a> ← John 12:11 → <text:a xlink:type="simple" xlink:href="https://groveserver.com/bible/doku.php?id=john_12:12" text:style-name="Internet_20_link" text:visited-style-name="Visited_20_Internet_20_Link">John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5:23</meta:creation-date>
    <dc:creator>Generated</dc:creator>
    <dc:date>2025-11-08T09::15:23</dc:date>
    <dc:language>en-US</dc:language>
    <meta:editing-cycles>1</meta:editing-cycles>
    <meta:editing-duration>PT0S</meta:editing-duration>
    <dc:title>john_12:11</dc:title>
  </office:meta>
</office:document-meta>
</file>