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12"/><text:bookmark-start text:name="__RefHeading___john_1212_1"/><text:bookmark-start text:name="john_1212"/>John 12:12<text:bookmark-end text:name="__RefHeading___john_1212_1"/><text:bookmark-end text:name="john_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next day the large crowd that had come to the feast heard that Jesus was coming to Jerusal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next day the great crowd that had come for the Feast heard that Jesus was on his way to Jerusal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next day, the news that Jesus was on the way to Jerusalem swept through the city. A large crowd of Passover visitors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n the next day much people that were come to the feast, when they heard that Jesus was coming to Jerusal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11" text:style-name="Internet_20_link" text:visited-style-name="Visited_20_Internet_20_Link">John 12:11</text:a> ← John 12:12 → <text:a xlink:type="simple" xlink:href="https://groveserver.com/bible/doku.php?id=john_12:13" text:style-name="Internet_20_link" text:visited-style-name="Visited_20_Internet_20_Link">John 1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5:45</meta:creation-date>
    <dc:creator>Generated</dc:creator>
    <dc:date>2025-11-08T16::05:45</dc:date>
    <dc:language>en-US</dc:language>
    <meta:editing-cycles>1</meta:editing-cycles>
    <meta:editing-duration>PT0S</meta:editing-duration>
    <dc:title>john_12:12</dc:title>
  </office:meta>
</office:document-meta>
</file>