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2:14"/><text:bookmark-start text:name="__RefHeading___john_1214_1"/><text:bookmark-start text:name="john_1214"/>John 12:14<text:bookmark-end text:name="__RefHeading___john_1214_1"/><text:bookmark-end text:name="john_1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Jesus found a young donkey and sat on it, just as it is written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found a young donkey and sat upon it, as it is written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found a young donkey and rode on it, fulfilling the prophecy that said: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, when he had found a young ass, sat thereon; as it is writte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2:13" text:style-name="Internet_20_link" text:visited-style-name="Visited_20_Internet_20_Link">John 12:13</text:a> ← John 12:14 → <text:a xlink:type="simple" xlink:href="https://groveserver.com/bible/doku.php?id=john_12:15" text:style-name="Internet_20_link" text:visited-style-name="Visited_20_Internet_20_Link">John 1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2" text:style-name="Internet_20_link" text:visited-style-name="Visited_20_Internet_20_Link">John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33</meta:creation-date>
    <dc:creator>Generated</dc:creator>
    <dc:date>2025-11-09T00::13:33</dc:date>
    <dc:language>en-US</dc:language>
    <meta:editing-cycles>1</meta:editing-cycles>
    <meta:editing-duration>PT0S</meta:editing-duration>
    <dc:title>john_12:14</dc:title>
  </office:meta>
</office:document-meta>
</file>