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2:15"/><text:bookmark-start text:name="__RefHeading___john_1215_1"/><text:bookmark-start text:name="john_1215"/>John 12:15<text:bookmark-end text:name="__RefHeading___john_1215_1"/><text:bookmark-end text:name="john_1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Fear not, daughter of Zion; behold, your king is coming, sitting on a donkey's colt!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Do not be afraid, O Daughter of Zion; see, your king is coming, seated on a donkey's colt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Don't be afraid, people of Jerusalem. Look, your King is coming, riding on a donkey's colt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ear not, daughter of Sion: behold, thy King cometh, sitting on an ass's col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2:14" text:style-name="Internet_20_link" text:visited-style-name="Visited_20_Internet_20_Link">John 12:14</text:a> ← John 12:15 → <text:a xlink:type="simple" xlink:href="https://groveserver.com/bible/doku.php?id=john_12:16" text:style-name="Internet_20_link" text:visited-style-name="Visited_20_Internet_20_Link">John 12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2" text:style-name="Internet_20_link" text:visited-style-name="Visited_20_Internet_20_Link">John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1:34</meta:creation-date>
    <dc:creator>Generated</dc:creator>
    <dc:date>2025-11-10T06::01:34</dc:date>
    <dc:language>en-US</dc:language>
    <meta:editing-cycles>1</meta:editing-cycles>
    <meta:editing-duration>PT0S</meta:editing-duration>
    <dc:title>john_12:15</dc:title>
  </office:meta>
</office:document-meta>
</file>