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7"/><text:bookmark-start text:name="__RefHeading___john_1217_1"/><text:bookmark-start text:name="john_1217"/>John 12:17<text:bookmark-end text:name="__RefHeading___john_1217_1"/><text:bookmark-end text:name="john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rowd that had been with him when he called Lazarus out of the tomb and raised him from the dead continued to bear wit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crowd that was with him when he called Lazarus from the tomb and raised him from the dead continued to spread the 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in the crowd had seen Jesus call Lazarus from the tomb, raising him from the dead, and they were telling others abou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eople therefore that was with him when he called Lazarus out of his grave, and raised him from the dead, bare rec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6" text:style-name="Internet_20_link" text:visited-style-name="Visited_20_Internet_20_Link">John 12:16</text:a> ← John 12:17 → <text:a xlink:type="simple" xlink:href="https://groveserver.com/bible/doku.php?id=john_12:18" text:style-name="Internet_20_link" text:visited-style-name="Visited_20_Internet_20_Link">John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6</meta:creation-date>
    <dc:creator>Generated</dc:creator>
    <dc:date>2025-11-09T23::36:26</dc:date>
    <dc:language>en-US</dc:language>
    <meta:editing-cycles>1</meta:editing-cycles>
    <meta:editing-duration>PT0S</meta:editing-duration>
    <dc:title>john_12:17</dc:title>
  </office:meta>
</office:document-meta>
</file>