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18"/><text:bookmark-start text:name="__RefHeading___john_1218_1"/><text:bookmark-start text:name="john_1218"/>John 12:18<text:bookmark-end text:name="__RefHeading___john_1218_1"/><text:bookmark-end text:name="john_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reason why the crowd went to meet him was that they heard he had done this sig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ny people, because they had heard that he had given this miraculous sign, went out to meet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was the reason so many went out to meet him– because they had heard about this miraculous sig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cause the people also met him, for that they heard that he had done this mir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17" text:style-name="Internet_20_link" text:visited-style-name="Visited_20_Internet_20_Link">John 12:17</text:a> ← John 12:18 → <text:a xlink:type="simple" xlink:href="https://groveserver.com/bible/doku.php?id=john_12:19" text:style-name="Internet_20_link" text:visited-style-name="Visited_20_Internet_20_Link">John 1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28</meta:creation-date>
    <dc:creator>Generated</dc:creator>
    <dc:date>2025-11-09T13::28:28</dc:date>
    <dc:language>en-US</dc:language>
    <meta:editing-cycles>1</meta:editing-cycles>
    <meta:editing-duration>PT0S</meta:editing-duration>
    <dc:title>john_12:18</dc:title>
  </office:meta>
</office:document-meta>
</file>