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9"/><text:bookmark-start text:name="__RefHeading___john_1219_1"/><text:bookmark-start text:name="john_1219"/>John 12:19<text:bookmark-end text:name="__RefHeading___john_1219_1"/><text:bookmark-end text:name="john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Pharisees said to one another, “You see that you are gaining nothing. Look, the world has gone after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Pharisees said to one another, “See, this is getting us nowhere. Look how the whole world has gone after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Pharisees said to each other, “There's nothing we can do. Look, everyone has gone after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harisees therefore said among themselves, Perceive ye how ye prevail nothing? behold, the world is gone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8" text:style-name="Internet_20_link" text:visited-style-name="Visited_20_Internet_20_Link">John 12:18</text:a> ← John 12:19 → <text:a xlink:type="simple" xlink:href="https://groveserver.com/bible/doku.php?id=john_12:20" text:style-name="Internet_20_link" text:visited-style-name="Visited_20_Internet_20_Link">John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00</meta:creation-date>
    <dc:creator>Generated</dc:creator>
    <dc:date>2025-11-06T19::53:00</dc:date>
    <dc:language>en-US</dc:language>
    <meta:editing-cycles>1</meta:editing-cycles>
    <meta:editing-duration>PT0S</meta:editing-duration>
    <dc:title>john_12:19</dc:title>
  </office:meta>
</office:document-meta>
</file>