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"/><text:bookmark-start text:name="__RefHeading___john_122_1"/><text:bookmark-start text:name="john_122"/>John 12:2<text:bookmark-end text:name="__RefHeading___john_122_1"/><text:bookmark-end text:name="john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gave a dinner for him there. Martha served, and Lazarus was one of those reclining with him at the t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e a dinner was given in Jesus' honor. Martha served, while Lazarus was among those reclining at the table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dinner was prepared in Jesus' honor. Martha served, and Lazarus was among those who ate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they made him a supper; and Martha served: but Lazarus was one of them that sat at the tabl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" text:style-name="Internet_20_link" text:visited-style-name="Visited_20_Internet_20_Link">John 12:1</text:a> ← John 12:2 → <text:a xlink:type="simple" xlink:href="https://groveserver.com/bible/doku.php?id=john_12:3" text:style-name="Internet_20_link" text:visited-style-name="Visited_20_Internet_20_Link">John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4:50</meta:creation-date>
    <dc:creator>Generated</dc:creator>
    <dc:date>2025-11-08T03::14:50</dc:date>
    <dc:language>en-US</dc:language>
    <meta:editing-cycles>1</meta:editing-cycles>
    <meta:editing-duration>PT0S</meta:editing-duration>
    <dc:title>john_12:2</dc:title>
  </office:meta>
</office:document-meta>
</file>