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0"/><text:bookmark-start text:name="__RefHeading___john_1220_1"/><text:bookmark-start text:name="john_1220"/>John 12:20<text:bookmark-end text:name="__RefHeading___john_1220_1"/><text:bookmark-end text:name="john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mong those who went up to worship at the feast were some Greek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were some Greeks among those who went up to worship at the Fea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Greeks who had come to Jerusalem for the Passover celebration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ere certain Greeks among them that came up to worship at the fea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19" text:style-name="Internet_20_link" text:visited-style-name="Visited_20_Internet_20_Link">John 12:19</text:a> ← John 12:20 → <text:a xlink:type="simple" xlink:href="https://groveserver.com/bible/doku.php?id=john_12:21" text:style-name="Internet_20_link" text:visited-style-name="Visited_20_Internet_20_Link">John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28</meta:creation-date>
    <dc:creator>Generated</dc:creator>
    <dc:date>2025-11-08T17::00:28</dc:date>
    <dc:language>en-US</dc:language>
    <meta:editing-cycles>1</meta:editing-cycles>
    <meta:editing-duration>PT0S</meta:editing-duration>
    <dc:title>john_12:20</dc:title>
  </office:meta>
</office:document-meta>
</file>