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1"/><text:bookmark-start text:name="__RefHeading___john_1221_1"/><text:bookmark-start text:name="john_1221"/>John 12:21<text:bookmark-end text:name="__RefHeading___john_1221_1"/><text:bookmark-end text:name="john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se came to Philip, who was from Bethsaida in Galilee, and asked him, “Sir, we wish to see Jes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came to Philip, who was from Bethsaida in Galilee, with a request. “Sir,” they said, “we would like to see Jes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id a visit to Philip, who was from Bethsaida in Galilee. They said, “Sir, we want to meet Jesu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came therefore to Philip, which was of Bethsaida of Galilee, and desired him, saying, Sir, we would see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0" text:style-name="Internet_20_link" text:visited-style-name="Visited_20_Internet_20_Link">John 12:20</text:a> ← John 12:21 → <text:a xlink:type="simple" xlink:href="https://groveserver.com/bible/doku.php?id=john_12:22" text:style-name="Internet_20_link" text:visited-style-name="Visited_20_Internet_20_Link">John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26</meta:creation-date>
    <dc:creator>Generated</dc:creator>
    <dc:date>2025-11-07T12::16:26</dc:date>
    <dc:language>en-US</dc:language>
    <meta:editing-cycles>1</meta:editing-cycles>
    <meta:editing-duration>PT0S</meta:editing-duration>
    <dc:title>john_12:21</dc:title>
  </office:meta>
</office:document-meta>
</file>