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2"/><text:bookmark-start text:name="__RefHeading___john_1222_1"/><text:bookmark-start text:name="john_1222"/>John 12:22<text:bookmark-end text:name="__RefHeading___john_1222_1"/><text:bookmark-end text:name="john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hilip went and told Andrew; Andrew and Philip went and tol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ilip went to tell Andrew; Andrew and Philip in turn tol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hilip told Andrew about it, and they went together to ask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hilip cometh and telleth Andrew: and again Andrew and Philip tell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1" text:style-name="Internet_20_link" text:visited-style-name="Visited_20_Internet_20_Link">John 12:21</text:a> ← John 12:22 → <text:a xlink:type="simple" xlink:href="https://groveserver.com/bible/doku.php?id=john_12:23" text:style-name="Internet_20_link" text:visited-style-name="Visited_20_Internet_20_Link">John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19</meta:creation-date>
    <dc:creator>Generated</dc:creator>
    <dc:date>2025-11-10T06::49:19</dc:date>
    <dc:language>en-US</dc:language>
    <meta:editing-cycles>1</meta:editing-cycles>
    <meta:editing-duration>PT0S</meta:editing-duration>
    <dc:title>john_12:22</dc:title>
  </office:meta>
</office:document-meta>
</file>