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23"/><text:bookmark-start text:name="__RefHeading___john_1223_1"/><text:bookmark-start text:name="john_1223"/>John 12:23<text:bookmark-end text:name="__RefHeading___john_1223_1"/><text:bookmark-end text:name="john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answered them, “The hour has come for the Son of Man to be glori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The hour has come for the Son of Man to be glorif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Now the time has come for the Son of Man to enter into his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them, saying, The hour is come, that the Son of man should be glor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22" text:style-name="Internet_20_link" text:visited-style-name="Visited_20_Internet_20_Link">John 12:22</text:a> ← John 12:23 → <text:a xlink:type="simple" xlink:href="https://groveserver.com/bible/doku.php?id=john_12:24" text:style-name="Internet_20_link" text:visited-style-name="Visited_20_Internet_20_Link">John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47</meta:creation-date>
    <dc:creator>Generated</dc:creator>
    <dc:date>2025-11-08T20::15:47</dc:date>
    <dc:language>en-US</dc:language>
    <meta:editing-cycles>1</meta:editing-cycles>
    <meta:editing-duration>PT0S</meta:editing-duration>
    <dc:title>john_12:23</dc:title>
  </office:meta>
</office:document-meta>
</file>