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25"/><text:bookmark-start text:name="__RefHeading___john_1225_1"/><text:bookmark-start text:name="john_1225"/>John 12:25<text:bookmark-end text:name="__RefHeading___john_1225_1"/><text:bookmark-end text:name="john_1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loves his life loses it, and whoever hates his life in this world will keep it for eternal lif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an who loves his life will lose it, while the man who hates his life in this world will keep it for eternal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se who love their life in this world will lose it. Those who care nothing for their life in this world will keep it for etern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loveth his life shall lose it; and he that hateth his life in this world shall keep it unto life etern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24" text:style-name="Internet_20_link" text:visited-style-name="Visited_20_Internet_20_Link">John 12:24</text:a> ← John 12:25 → <text:a xlink:type="simple" xlink:href="https://groveserver.com/bible/doku.php?id=john_12:26" text:style-name="Internet_20_link" text:visited-style-name="Visited_20_Internet_20_Link">John 1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04</meta:creation-date>
    <dc:creator>Generated</dc:creator>
    <dc:date>2025-11-08T20::18:04</dc:date>
    <dc:language>en-US</dc:language>
    <meta:editing-cycles>1</meta:editing-cycles>
    <meta:editing-duration>PT0S</meta:editing-duration>
    <dc:title>john_12:25</dc:title>
  </office:meta>
</office:document-meta>
</file>