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2:26"/><text:bookmark-start text:name="__RefHeading___john_1226_1"/><text:bookmark-start text:name="john_1226"/>John 12:26<text:bookmark-end text:name="__RefHeading___john_1226_1"/><text:bookmark-end text:name="john_1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anyone serves me, he must follow me; and where I am, there will my servant be also. If anyone serves me, the Father will honor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oever serves me must follow me; and where I am, my servant also will be. My Father will honor the one who serves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yone who wants to be my disciple must follow me, because my servants must be where I am. And the Father will honor anyone who serves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any man serve me, let him follow me; and where I am, there shall also my servant be: if any man serve me, him will my Father hon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2:25" text:style-name="Internet_20_link" text:visited-style-name="Visited_20_Internet_20_Link">John 12:25</text:a> ← John 12:26 → <text:a xlink:type="simple" xlink:href="https://groveserver.com/bible/doku.php?id=john_12:27" text:style-name="Internet_20_link" text:visited-style-name="Visited_20_Internet_20_Link">John 12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2" text:style-name="Internet_20_link" text:visited-style-name="Visited_20_Internet_20_Link">John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7:30</meta:creation-date>
    <dc:creator>Generated</dc:creator>
    <dc:date>2025-11-09T13::17:30</dc:date>
    <dc:language>en-US</dc:language>
    <meta:editing-cycles>1</meta:editing-cycles>
    <meta:editing-duration>PT0S</meta:editing-duration>
    <dc:title>john_12:26</dc:title>
  </office:meta>
</office:document-meta>
</file>