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27"/><text:bookmark-start text:name="__RefHeading___john_1227_1"/><text:bookmark-start text:name="john_1227"/>John 12:27<text:bookmark-end text:name="__RefHeading___john_1227_1"/><text:bookmark-end text:name="john_1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Now is my soul troubled. And what shall I say? 'Father, save me from this hour'? But for this purpose I have come to this hou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ow my heart is troubled, and what shall I say? 'Father, save me from this hour'? No, it was for this very reason I came to this hou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Now my soul is deeply troubled. Should I pray, 'Father, save me from this hour'? But this is the very reason I cam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is my soul troubled; and what shall I say? Father, save me from this hour: but for this cause came I unto this h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26" text:style-name="Internet_20_link" text:visited-style-name="Visited_20_Internet_20_Link">John 12:26</text:a> ← John 12:27 → <text:a xlink:type="simple" xlink:href="https://groveserver.com/bible/doku.php?id=john_12:28" text:style-name="Internet_20_link" text:visited-style-name="Visited_20_Internet_20_Link">John 1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08</meta:creation-date>
    <dc:creator>Generated</dc:creator>
    <dc:date>2025-11-08T11::27:08</dc:date>
    <dc:language>en-US</dc:language>
    <meta:editing-cycles>1</meta:editing-cycles>
    <meta:editing-duration>PT0S</meta:editing-duration>
    <dc:title>john_12:27</dc:title>
  </office:meta>
</office:document-meta>
</file>