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8"/><text:bookmark-start text:name="__RefHeading___john_1228_1"/><text:bookmark-start text:name="john_1228"/>John 12:28<text:bookmark-end text:name="__RefHeading___john_1228_1"/><text:bookmark-end text:name="john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ther, glorify your name.“ Then a voice came from heaven: “I have glorified it, and I will glorify it agai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ather, glorify your name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ather, bring glory to your name.“ Then a voice spoke from heaven, saying, “I have already brought glory to my name, and I will do so ag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ather, glorify thy name. Then came there a voice from heaven, saying, I have both glorified it, and will glorify i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7" text:style-name="Internet_20_link" text:visited-style-name="Visited_20_Internet_20_Link">John 12:27</text:a> ← John 12:28 → <text:a xlink:type="simple" xlink:href="https://groveserver.com/bible/doku.php?id=john_12:29" text:style-name="Internet_20_link" text:visited-style-name="Visited_20_Internet_20_Link">John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22</meta:creation-date>
    <dc:creator>Generated</dc:creator>
    <dc:date>2025-11-10T07::22:22</dc:date>
    <dc:language>en-US</dc:language>
    <meta:editing-cycles>1</meta:editing-cycles>
    <meta:editing-duration>PT0S</meta:editing-duration>
    <dc:title>john_12:28</dc:title>
  </office:meta>
</office:document-meta>
</file>