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29"/><text:bookmark-start text:name="__RefHeading___john_1229_1"/><text:bookmark-start text:name="john_1229"/>John 12:29<text:bookmark-end text:name="__RefHeading___john_1229_1"/><text:bookmark-end text:name="john_1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crowd that stood there and heard it said that it had thundered. Others said, “An angel has spoken to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a voice came from heaven, “I have glorified it, and will glorify it again.” The crowd that was there and heard it said it had thundered; others said an angel had spoken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crowd heard the voice, some thought it was thunder, while others declared an angel had spoken to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people therefore, that stood by, and heard it, said that it thundered: others said, An angel spake 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28" text:style-name="Internet_20_link" text:visited-style-name="Visited_20_Internet_20_Link">John 12:28</text:a> ← John 12:29 → <text:a xlink:type="simple" xlink:href="https://groveserver.com/bible/doku.php?id=john_12:30" text:style-name="Internet_20_link" text:visited-style-name="Visited_20_Internet_20_Link">John 1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5:46</meta:creation-date>
    <dc:creator>Generated</dc:creator>
    <dc:date>2025-11-10T14::35:46</dc:date>
    <dc:language>en-US</dc:language>
    <meta:editing-cycles>1</meta:editing-cycles>
    <meta:editing-duration>PT0S</meta:editing-duration>
    <dc:title>john_12:29</dc:title>
  </office:meta>
</office:document-meta>
</file>