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31"/><text:bookmark-start text:name="__RefHeading___john_1231_1"/><text:bookmark-start text:name="john_1231"/>John 12:31<text:bookmark-end text:name="__RefHeading___john_1231_1"/><text:bookmark-end text:name="john_1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is the judgment of this world; now will the ruler of this world be cast ou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is the time for judgment on this world; now the prince of this world will be driven ou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time for judging this world has come, when Satan, the ruler of this world, will be cast ou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is the judgment of this world: now shall the prince of this world be cast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30" text:style-name="Internet_20_link" text:visited-style-name="Visited_20_Internet_20_Link">John 12:30</text:a> ← John 12:31 → <text:a xlink:type="simple" xlink:href="https://groveserver.com/bible/doku.php?id=john_12:32" text:style-name="Internet_20_link" text:visited-style-name="Visited_20_Internet_20_Link">John 12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3:46</meta:creation-date>
    <dc:creator>Generated</dc:creator>
    <dc:date>2025-11-04T13::13:46</dc:date>
    <dc:language>en-US</dc:language>
    <meta:editing-cycles>1</meta:editing-cycles>
    <meta:editing-duration>PT0S</meta:editing-duration>
    <dc:title>john_12:31</dc:title>
  </office:meta>
</office:document-meta>
</file>