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3"/><text:bookmark-start text:name="__RefHeading___john_1233_1"/><text:bookmark-start text:name="john_1233"/>John 12:33<text:bookmark-end text:name="__RefHeading___john_1233_1"/><text:bookmark-end text:name="john_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his to show by what kind of death he was going to di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his to show the kind of death he was going to d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his to indicate how he was going to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he said, signifying what death he should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2" text:style-name="Internet_20_link" text:visited-style-name="Visited_20_Internet_20_Link">John 12:32</text:a> ← John 12:33 → <text:a xlink:type="simple" xlink:href="https://groveserver.com/bible/doku.php?id=john_12:34" text:style-name="Internet_20_link" text:visited-style-name="Visited_20_Internet_20_Link">John 1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18</meta:creation-date>
    <dc:creator>Generated</dc:creator>
    <dc:date>2025-11-09T10::34:18</dc:date>
    <dc:language>en-US</dc:language>
    <meta:editing-cycles>1</meta:editing-cycles>
    <meta:editing-duration>PT0S</meta:editing-duration>
    <dc:title>john_12:33</dc:title>
  </office:meta>
</office:document-meta>
</file>