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2:34:nlt"/>The crowd responded, “We understood from Scripture that the Messiah would live forever. How can you say the Son of Man will die? Just who is this Son of Man, any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0:53</meta:creation-date>
    <dc:creator>Generated</dc:creator>
    <dc:date>2025-11-07T21::50:53</dc:date>
    <dc:language>en-US</dc:language>
    <meta:editing-cycles>1</meta:editing-cycles>
    <meta:editing-duration>PT0S</meta:editing-duration>
    <dc:title>john_12:34:nlt</dc:title>
  </office:meta>
</office:document-meta>
</file>