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2:35"/><text:bookmark-start text:name="__RefHeading___john_1235_1"/><text:bookmark-start text:name="john_1235"/>John 12:35<text:bookmark-end text:name="__RefHeading___john_1235_1"/><text:bookmark-end text:name="john_12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Jesus said to them, “The light is among you for a little while longer. Walk while you have the light, lest darkness overtake you. The one who walks in the darkness does not know where he is go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Jesus told them, “You are going to have the light just a little while longer. Walk while you have the light, before darkness overtakes you. The man who walks in the dark does not know where he is go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replied, “My light will shine for you just a little longer. Walk in the light while you can, so the darkness will not overtake you. Those who walk in the darkness cannot see where they are go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Jesus said unto them, Yet a little while is the light with you. Walk while ye have the light, lest darkness come upon you: for he that walketh in darkness knoweth not whither he go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2:34" text:style-name="Internet_20_link" text:visited-style-name="Visited_20_Internet_20_Link">John 12:34</text:a> ← John 12:35 → <text:a xlink:type="simple" xlink:href="https://groveserver.com/bible/doku.php?id=john_12:36" text:style-name="Internet_20_link" text:visited-style-name="Visited_20_Internet_20_Link">John 12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2" text:style-name="Internet_20_link" text:visited-style-name="Visited_20_Internet_20_Link">John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4:24</meta:creation-date>
    <dc:creator>Generated</dc:creator>
    <dc:date>2025-11-10T23::54:24</dc:date>
    <dc:language>en-US</dc:language>
    <meta:editing-cycles>1</meta:editing-cycles>
    <meta:editing-duration>PT0S</meta:editing-duration>
    <dc:title>john_12:35</dc:title>
  </office:meta>
</office:document-meta>
</file>