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36"/><text:bookmark-start text:name="__RefHeading___john_1236_1"/><text:bookmark-start text:name="john_1236"/>John 12:36<text:bookmark-end text:name="__RefHeading___john_1236_1"/><text:bookmark-end text:name="john_1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you have the light, believe in the light, that you may become sons of light.“ When Jesus had said these things, he departed and hid himself from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ut your trust in the light while you have it, so that you may become sons of light.“ When he had finished speaking, Jesus left and hid himself from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ut your trust in the light while there is still time; then you will become children of the light.“ After saying these things, Jesus went away and was hidden from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ye have light, believe in the light, that ye may be the children of light. These things spake Jesus, and departed, and did hide himself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35" text:style-name="Internet_20_link" text:visited-style-name="Visited_20_Internet_20_Link">John 12:35</text:a> ← John 12:36 → <text:a xlink:type="simple" xlink:href="https://groveserver.com/bible/doku.php?id=john_12:37" text:style-name="Internet_20_link" text:visited-style-name="Visited_20_Internet_20_Link">John 1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6</meta:creation-date>
    <dc:creator>Generated</dc:creator>
    <dc:date>2025-11-08T11::16:36</dc:date>
    <dc:language>en-US</dc:language>
    <meta:editing-cycles>1</meta:editing-cycles>
    <meta:editing-duration>PT0S</meta:editing-duration>
    <dc:title>john_12:36</dc:title>
  </office:meta>
</office:document-meta>
</file>