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37"/><text:bookmark-start text:name="__RefHeading___john_1237_1"/><text:bookmark-start text:name="john_1237"/>John 12:37<text:bookmark-end text:name="__RefHeading___john_1237_1"/><text:bookmark-end text:name="john_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ugh he had done so many signs before them, they still did not believe in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after Jesus had done all these miraculous signs in their presence, they still would not believe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despite all the miraculous signs Jesus had done, most of the people still did not believe 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ugh he had done so many miracles before them, yet they believed not on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6" text:style-name="Internet_20_link" text:visited-style-name="Visited_20_Internet_20_Link">John 12:36</text:a> ← John 12:37 → <text:a xlink:type="simple" xlink:href="https://groveserver.com/bible/doku.php?id=john_12:38" text:style-name="Internet_20_link" text:visited-style-name="Visited_20_Internet_20_Link">John 1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51</meta:creation-date>
    <dc:creator>Generated</dc:creator>
    <dc:date>2025-11-10T22::25:51</dc:date>
    <dc:language>en-US</dc:language>
    <meta:editing-cycles>1</meta:editing-cycles>
    <meta:editing-duration>PT0S</meta:editing-duration>
    <dc:title>john_12:37</dc:title>
  </office:meta>
</office:document-meta>
</file>