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38"/><text:bookmark-start text:name="__RefHeading___john_1238_1"/><text:bookmark-start text:name="john_1238"/>John 12:38<text:bookmark-end text:name="__RefHeading___john_1238_1"/><text:bookmark-end text:name="john_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the word spoken by the prophet Isaiah might be fulfilled: “Lord, who has believed what he heard from us, and to whom has the arm of the Lord been reveal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was to fulfill the word of Isaiah the prophet: “Lord, who has believed our message and to whom has the arm of the Lord been reveale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exactly what Isaiah the prophet had predicted: “LORD, who has believed our message? To whom has the LORD revealed his powerful arm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 saying of Esaias the prophet might be fulfilled, which he spake, Lord, who hath believed our report? and to whom hath the arm of the Lord been reveal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37" text:style-name="Internet_20_link" text:visited-style-name="Visited_20_Internet_20_Link">John 12:37</text:a> ← John 12:38 → <text:a xlink:type="simple" xlink:href="https://groveserver.com/bible/doku.php?id=john_12:39" text:style-name="Internet_20_link" text:visited-style-name="Visited_20_Internet_20_Link">John 1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30</meta:creation-date>
    <dc:creator>Generated</dc:creator>
    <dc:date>2025-11-09T13::20:30</dc:date>
    <dc:language>en-US</dc:language>
    <meta:editing-cycles>1</meta:editing-cycles>
    <meta:editing-duration>PT0S</meta:editing-duration>
    <dc:title>john_12:38</dc:title>
  </office:meta>
</office:document-meta>
</file>