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2:39"/><text:bookmark-start text:name="__RefHeading___john_1239_1"/><text:bookmark-start text:name="john_1239"/>John 12:39<text:bookmark-end text:name="__RefHeading___john_1239_1"/><text:bookmark-end text:name="john_1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they could not believe. For again Isaiah sai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is reason they could not believe, because, as Isaiah says elsewhere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 people couldn't believe, for as Isaiah also said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they could not believe, because that Esaias said agai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2:38" text:style-name="Internet_20_link" text:visited-style-name="Visited_20_Internet_20_Link">John 12:38</text:a> ← John 12:39 → <text:a xlink:type="simple" xlink:href="https://groveserver.com/bible/doku.php?id=john_12:40" text:style-name="Internet_20_link" text:visited-style-name="Visited_20_Internet_20_Link">John 12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2" text:style-name="Internet_20_link" text:visited-style-name="Visited_20_Internet_20_Link">Joh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2:45</meta:creation-date>
    <dc:creator>Generated</dc:creator>
    <dc:date>2025-11-09T19::12:45</dc:date>
    <dc:language>en-US</dc:language>
    <meta:editing-cycles>1</meta:editing-cycles>
    <meta:editing-duration>PT0S</meta:editing-duration>
    <dc:title>john_12:39</dc:title>
  </office:meta>
</office:document-meta>
</file>