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"/><text:bookmark-start text:name="__RefHeading___john_124_1"/><text:bookmark-start text:name="john_124"/>John 12:4<text:bookmark-end text:name="__RefHeading___john_124_1"/><text:bookmark-end text:name="john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udas Iscariot, one of his disciples (he who was about to betray him),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ne of his disciples, Judas Iscariot, who was later to betray him, object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udas Iscariot, the disciple who would soon betray him,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one of his disciples, Judas Iscariot, Simon's son, which should betray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" text:style-name="Internet_20_link" text:visited-style-name="Visited_20_Internet_20_Link">John 12:3</text:a> ← John 12:4 → <text:a xlink:type="simple" xlink:href="https://groveserver.com/bible/doku.php?id=john_12:5" text:style-name="Internet_20_link" text:visited-style-name="Visited_20_Internet_20_Link">John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9</meta:creation-date>
    <dc:creator>Generated</dc:creator>
    <dc:date>2025-11-09T09::28:39</dc:date>
    <dc:language>en-US</dc:language>
    <meta:editing-cycles>1</meta:editing-cycles>
    <meta:editing-duration>PT0S</meta:editing-duration>
    <dc:title>john_12:4</dc:title>
  </office:meta>
</office:document-meta>
</file>