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2:40"/><text:bookmark-start text:name="__RefHeading___john_1240_1"/><text:bookmark-start text:name="john_1240"/>John 12:40<text:bookmark-end text:name="__RefHeading___john_1240_1"/><text:bookmark-end text:name="john_124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has blinded their eyes and hardened their heart, lest they see with their eyes, and understand with their heart, and turn, and I would heal them.”</text:p>
          </table:table-cell>
        </table:table-row>
        <table:table-row>
          <table:table-cell office:value-type="string" table:style-name="tablecell">
            <text:p text:style-name="tablealignleft"> NIV </text:p>
          </table:table-cell>
          <table:table-cell office:value-type="string" table:style-name="tablecell">
            <text:p text:style-name="tablealignleft"> “He has blinded their eyes and deadened their hearts, so they can neither see with their eyes, nor understand with their hearts, nor turn–and I would heal them.”</text:p>
          </table:table-cell>
        </table:table-row>
        <table:table-row>
          <table:table-cell office:value-type="string" table:style-name="tablecell">
            <text:p text:style-name="tablealignleft"> NLT </text:p>
          </table:table-cell>
          <table:table-cell office:value-type="string" table:style-name="tablecell">
            <text:p text:style-name="tablealignleft"> “The Lord has blinded their eyes and hardened their hearts– so that their eyes cannot see, and their hearts cannot understand, and they cannot turn to me and have me heal them.”</text:p>
          </table:table-cell>
        </table:table-row>
        <table:table-row>
          <table:table-cell office:value-type="string" table:style-name="tablecell">
            <text:p text:style-name="tablealignleft"> KJV </text:p>
          </table:table-cell>
          <table:table-cell office:value-type="string" table:style-name="tablecell">
            <text:p text:style-name="tablealignleft"> He hath blinded their eyes, and hardened their heart; that they should not see with their eyes, nor understand with their heart, and be converted, and I should heal them.</text:p>
          </table:table-cell>
        </table:table-row>
      </table:table>
      <text:p text:style-name="Horizontal_20_Line"/>
      <text:p text:style-name="Plugin_Wrap_Paragraph_Right aligned"><text:span text:style-name="sup"> <text:a xlink:type="simple" xlink:href="https://groveserver.com/bible/doku.php?id=john_12:39" text:style-name="Internet_20_link" text:visited-style-name="Visited_20_Internet_20_Link">John 12:39</text:a> ← John 12:40 → <text:a xlink:type="simple" xlink:href="https://groveserver.com/bible/doku.php?id=john_12:41" text:style-name="Internet_20_link" text:visited-style-name="Visited_20_Internet_20_Link">John 12: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12" text:style-name="Internet_20_link" text:visited-style-name="Visited_20_Internet_20_Link">John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10:37</meta:creation-date>
    <dc:creator>Generated</dc:creator>
    <dc:date>2025-11-10T18::10:37</dc:date>
    <dc:language>en-US</dc:language>
    <meta:editing-cycles>1</meta:editing-cycles>
    <meta:editing-duration>PT0S</meta:editing-duration>
    <dc:title>john_12:40</dc:title>
  </office:meta>
</office:document-meta>
</file>