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2:41"/><text:bookmark-start text:name="__RefHeading___john_1241_1"/><text:bookmark-start text:name="john_1241"/>John 12:41<text:bookmark-end text:name="__RefHeading___john_1241_1"/><text:bookmark-end text:name="john_12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saiah said these things because he saw his glory and spoke of him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saiah said this because he saw Jesus' glory and spoke about hi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saiah was referring to Jesus when he said this, because he saw the future and spoke of the Messiah's glor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se things said Esaias, when he saw his glory, and spake of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2:40" text:style-name="Internet_20_link" text:visited-style-name="Visited_20_Internet_20_Link">John 12:40</text:a> ← John 12:41 → <text:a xlink:type="simple" xlink:href="https://groveserver.com/bible/doku.php?id=john_12:42" text:style-name="Internet_20_link" text:visited-style-name="Visited_20_Internet_20_Link">John 12:4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2" text:style-name="Internet_20_link" text:visited-style-name="Visited_20_Internet_20_Link">John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9:31</meta:creation-date>
    <dc:creator>Generated</dc:creator>
    <dc:date>2025-11-07T20::49:31</dc:date>
    <dc:language>en-US</dc:language>
    <meta:editing-cycles>1</meta:editing-cycles>
    <meta:editing-duration>PT0S</meta:editing-duration>
    <dc:title>john_12:41</dc:title>
  </office:meta>
</office:document-meta>
</file>