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43"/><text:bookmark-start text:name="__RefHeading___john_1243_1"/><text:bookmark-start text:name="john_1243"/>John 12:43<text:bookmark-end text:name="__RefHeading___john_1243_1"/><text:bookmark-end text:name="john_1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y loved the glory that comes from man more than the glory that comes from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y loved praise from men more than praise from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y loved human praise more than the praise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y loved the praise of men more than the prais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42" text:style-name="Internet_20_link" text:visited-style-name="Visited_20_Internet_20_Link">John 12:42</text:a> ← John 12:43 → <text:a xlink:type="simple" xlink:href="https://groveserver.com/bible/doku.php?id=john_12:44" text:style-name="Internet_20_link" text:visited-style-name="Visited_20_Internet_20_Link">John 12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2:16</meta:creation-date>
    <dc:creator>Generated</dc:creator>
    <dc:date>2025-11-07T15::52:16</dc:date>
    <dc:language>en-US</dc:language>
    <meta:editing-cycles>1</meta:editing-cycles>
    <meta:editing-duration>PT0S</meta:editing-duration>
    <dc:title>john_12:43</dc:title>
  </office:meta>
</office:document-meta>
</file>