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44"/><text:bookmark-start text:name="__RefHeading___john_1244_1"/><text:bookmark-start text:name="john_1244"/>John 12:44<text:bookmark-end text:name="__RefHeading___john_1244_1"/><text:bookmark-end text:name="john_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cried out and said, “Whoever believes in me, believes not in me but in him who sen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cried out, “When a man believes in me, he does not believe in me only, but in the one who s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houted to the crowds, “If you trust me, you are trusting not only me, but also God who sen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cried and said, He that believeth on me, believeth not on me, but on him that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43" text:style-name="Internet_20_link" text:visited-style-name="Visited_20_Internet_20_Link">John 12:43</text:a> ← John 12:44 → <text:a xlink:type="simple" xlink:href="https://groveserver.com/bible/doku.php?id=john_12:45" text:style-name="Internet_20_link" text:visited-style-name="Visited_20_Internet_20_Link">John 1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9:22</meta:creation-date>
    <dc:creator>Generated</dc:creator>
    <dc:date>2025-11-08T22::29:22</dc:date>
    <dc:language>en-US</dc:language>
    <meta:editing-cycles>1</meta:editing-cycles>
    <meta:editing-duration>PT0S</meta:editing-duration>
    <dc:title>john_12:44</dc:title>
  </office:meta>
</office:document-meta>
</file>