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45"/><text:bookmark-start text:name="__RefHeading___john_1245_1"/><text:bookmark-start text:name="john_1245"/>John 12:45<text:bookmark-end text:name="__RefHeading___john_1245_1"/><text:bookmark-end text:name="john_1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oever sees me sees him who sen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looks at me, he sees the one who sen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hen you see me, you are seeing the one who sen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at seeth me seeth him that sen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44" text:style-name="Internet_20_link" text:visited-style-name="Visited_20_Internet_20_Link">John 12:44</text:a> ← John 12:45 → <text:a xlink:type="simple" xlink:href="https://groveserver.com/bible/doku.php?id=john_12:46" text:style-name="Internet_20_link" text:visited-style-name="Visited_20_Internet_20_Link">John 12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44</meta:creation-date>
    <dc:creator>Generated</dc:creator>
    <dc:date>2025-11-08T23::59:44</dc:date>
    <dc:language>en-US</dc:language>
    <meta:editing-cycles>1</meta:editing-cycles>
    <meta:editing-duration>PT0S</meta:editing-duration>
    <dc:title>john_12:45</dc:title>
  </office:meta>
</office:document-meta>
</file>