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6"/><text:bookmark-start text:name="__RefHeading___john_1246_1"/><text:bookmark-start text:name="john_1246"/>John 12:46<text:bookmark-end text:name="__RefHeading___john_1246_1"/><text:bookmark-end text:name="john_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come into the world as light, so that whoever believes in me may not remain in dark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come into the world as a light, so that no one who believes in me should stay in dark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come as a light to shine in this dark world, so that all who put their trust in me will no longer remain in the da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come a light into the world, that whosoever believeth on me should not abide in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5" text:style-name="Internet_20_link" text:visited-style-name="Visited_20_Internet_20_Link">John 12:45</text:a> ← John 12:46 → <text:a xlink:type="simple" xlink:href="https://groveserver.com/bible/doku.php?id=john_12:47" text:style-name="Internet_20_link" text:visited-style-name="Visited_20_Internet_20_Link">John 1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11</meta:creation-date>
    <dc:creator>Generated</dc:creator>
    <dc:date>2025-11-08T17::50:11</dc:date>
    <dc:language>en-US</dc:language>
    <meta:editing-cycles>1</meta:editing-cycles>
    <meta:editing-duration>PT0S</meta:editing-duration>
    <dc:title>john_12:46</dc:title>
  </office:meta>
</office:document-meta>
</file>