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7"/><text:bookmark-start text:name="__RefHeading___john_1247_1"/><text:bookmark-start text:name="john_1247"/>John 12:47<text:bookmark-end text:name="__RefHeading___john_1247_1"/><text:bookmark-end text:name="john_1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hears my words and does not keep them, I do not judge him; for I did not come to judge the world but to save the worl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 for the person who hears my words but does not keep them, I do not judge him. For I did not come to judge the world, but to save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will not judge those who hear me but don't obey me, for I have come to save the world and not to judge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any man hear my words, and believe not, I judge him not: for I came not to judge the world, but to save the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6" text:style-name="Internet_20_link" text:visited-style-name="Visited_20_Internet_20_Link">John 12:46</text:a> ← John 12:47 → <text:a xlink:type="simple" xlink:href="https://groveserver.com/bible/doku.php?id=john_12:48" text:style-name="Internet_20_link" text:visited-style-name="Visited_20_Internet_20_Link">John 12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11</meta:creation-date>
    <dc:creator>Generated</dc:creator>
    <dc:date>2025-11-10T04::40:11</dc:date>
    <dc:language>en-US</dc:language>
    <meta:editing-cycles>1</meta:editing-cycles>
    <meta:editing-duration>PT0S</meta:editing-duration>
    <dc:title>john_12:47</dc:title>
  </office:meta>
</office:document-meta>
</file>