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8"/><text:bookmark-start text:name="__RefHeading___john_1248_1"/><text:bookmark-start text:name="john_1248"/>John 12:48<text:bookmark-end text:name="__RefHeading___john_1248_1"/><text:bookmark-end text:name="john_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rejects me and does not receive my words has a judge; the word that I have spoken will judge him on the last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a judge for the one who rejects me and does not accept my words; that very word which I spoke will condemn him at the last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ll who reject me and my message will be judged on the day of judgment by the truth I have spok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rejecteth me, and receiveth not my words, hath one that judgeth him: the word that I have spoken, the same shall judge him in the la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7" text:style-name="Internet_20_link" text:visited-style-name="Visited_20_Internet_20_Link">John 12:47</text:a> ← John 12:48 → <text:a xlink:type="simple" xlink:href="https://groveserver.com/bible/doku.php?id=john_12:49" text:style-name="Internet_20_link" text:visited-style-name="Visited_20_Internet_20_Link">John 1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31</meta:creation-date>
    <dc:creator>Generated</dc:creator>
    <dc:date>2025-11-11T01::15:31</dc:date>
    <dc:language>en-US</dc:language>
    <meta:editing-cycles>1</meta:editing-cycles>
    <meta:editing-duration>PT0S</meta:editing-duration>
    <dc:title>john_12:48</dc:title>
  </office:meta>
</office:document-meta>
</file>