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2:5"/><text:bookmark-start text:name="__RefHeading___john_125_1"/><text:bookmark-start text:name="john_125"/>John 12:5<text:bookmark-end text:name="__RefHeading___john_125_1"/><text:bookmark-end text:name="john_1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Why was this ointment not sold for three hundred denarii and given to the poor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Why wasn't this perfume sold and the money given to the poor? It was worth a year's wages. 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That perfume was worth a year's wages. It should have been sold and the money given to the poor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y was not this ointment sold for three hundred pence, and given to the poor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2:4" text:style-name="Internet_20_link" text:visited-style-name="Visited_20_Internet_20_Link">John 12:4</text:a> ← John 12:5 → <text:a xlink:type="simple" xlink:href="https://groveserver.com/bible/doku.php?id=john_12:6" text:style-name="Internet_20_link" text:visited-style-name="Visited_20_Internet_20_Link">John 12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2" text:style-name="Internet_20_link" text:visited-style-name="Visited_20_Internet_20_Link">John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4:08</meta:creation-date>
    <dc:creator>Generated</dc:creator>
    <dc:date>2025-11-10T11::34:08</dc:date>
    <dc:language>en-US</dc:language>
    <meta:editing-cycles>1</meta:editing-cycles>
    <meta:editing-duration>PT0S</meta:editing-duration>
    <dc:title>john_12:5</dc:title>
  </office:meta>
</office:document-meta>
</file>