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50"/><text:bookmark-start text:name="__RefHeading___john_1250_1"/><text:bookmark-start text:name="john_1250"/>John 12:50<text:bookmark-end text:name="__RefHeading___john_1250_1"/><text:bookmark-end text:name="john_1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 know that his commandment is eternal life. What I say, therefore, I say as the Father has told m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know that his command leads to eternal life. So whatever I say is just what the Father has told me to say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 know his commands lead to eternal life; so I say whatever the Father tells me to say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 know that his commandment is life everlasting: whatsoever I speak therefore, even as the Father said unto me, so I spe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49" text:style-name="Internet_20_link" text:visited-style-name="Visited_20_Internet_20_Link">John 12:49</text:a> ← John 12:50 → <text:a xlink:type="simple" xlink:href="https://groveserver.com/bible/doku.php?id=john_13:1" text:style-name="Internet_20_link" text:visited-style-name="Visited_20_Internet_20_Link">John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3:43</meta:creation-date>
    <dc:creator>Generated</dc:creator>
    <dc:date>2025-11-07T15::53:43</dc:date>
    <dc:language>en-US</dc:language>
    <meta:editing-cycles>1</meta:editing-cycles>
    <meta:editing-duration>PT0S</meta:editing-duration>
    <dc:title>john_12:50</dc:title>
  </office:meta>
</office:document-meta>
</file>