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7"/><text:bookmark-start text:name="__RefHeading___john_127_1"/><text:bookmark-start text:name="john_127"/>John 12:7<text:bookmark-end text:name="__RefHeading___john_127_1"/><text:bookmark-end text:name="john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, “Leave her alone, so that she may keep it for the day of my buria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Leave her alone,” Jesus replied. “It was intended that she should save this perfume for the day of my buria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Leave her alone. She did this in preparation for my buria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Jesus, Let her alone: against the day of my burying hath she kept th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6" text:style-name="Internet_20_link" text:visited-style-name="Visited_20_Internet_20_Link">John 12:6</text:a> ← John 12:7 → <text:a xlink:type="simple" xlink:href="https://groveserver.com/bible/doku.php?id=john_12:8" text:style-name="Internet_20_link" text:visited-style-name="Visited_20_Internet_20_Link">John 1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1:25</meta:creation-date>
    <dc:creator>Generated</dc:creator>
    <dc:date>2025-11-08T06::41:25</dc:date>
    <dc:language>en-US</dc:language>
    <meta:editing-cycles>1</meta:editing-cycles>
    <meta:editing-duration>PT0S</meta:editing-duration>
    <dc:title>john_12:7</dc:title>
  </office:meta>
</office:document-meta>
</file>