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8"/><text:bookmark-start text:name="__RefHeading___john_128_1"/><text:bookmark-start text:name="john_128"/>John 12:8<text:bookmark-end text:name="__RefHeading___john_128_1"/><text:bookmark-end text:name="john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poor you always have with you, but you do not always have 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ill always have the poor among you, but you will not always have m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ill always have the poor among you, but you will not always have 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poor always ye have with you; but me ye have not al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7" text:style-name="Internet_20_link" text:visited-style-name="Visited_20_Internet_20_Link">John 12:7</text:a> ← John 12:8 → <text:a xlink:type="simple" xlink:href="https://groveserver.com/bible/doku.php?id=john_12:9" text:style-name="Internet_20_link" text:visited-style-name="Visited_20_Internet_20_Link">John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8:45</meta:creation-date>
    <dc:creator>Generated</dc:creator>
    <dc:date>2025-11-05T09::38:45</dc:date>
    <dc:language>en-US</dc:language>
    <meta:editing-cycles>1</meta:editing-cycles>
    <meta:editing-duration>PT0S</meta:editing-duration>
    <dc:title>john_12:8</dc:title>
  </office:meta>
</office:document-meta>
</file>