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11"/><text:bookmark-start text:name="__RefHeading___john_1311_1"/><text:bookmark-start text:name="john_1311"/>John 13:11<text:bookmark-end text:name="__RefHeading___john_1311_1"/><text:bookmark-end text:name="john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knew who was to betray him; that was why he said, “Not all of you are clean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knew who was going to betray him, and that was why he said not every one was cle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Jesus knew who would betray him. That is what he meant when he said, “Not all of you are clea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knew who should betray him; therefore said he, Ye are not all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10" text:style-name="Internet_20_link" text:visited-style-name="Visited_20_Internet_20_Link">John 13:10</text:a> ← John 13:11 → <text:a xlink:type="simple" xlink:href="https://groveserver.com/bible/doku.php?id=john_13:12" text:style-name="Internet_20_link" text:visited-style-name="Visited_20_Internet_20_Link">John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0:00</meta:creation-date>
    <dc:creator>Generated</dc:creator>
    <dc:date>2025-11-07T04::30:00</dc:date>
    <dc:language>en-US</dc:language>
    <meta:editing-cycles>1</meta:editing-cycles>
    <meta:editing-duration>PT0S</meta:editing-duration>
    <dc:title>john_13:11</dc:title>
  </office:meta>
</office:document-meta>
</file>