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2"/><text:bookmark-start text:name="__RefHeading___john_1312_1"/><text:bookmark-start text:name="john_1312"/>John 13:12<text:bookmark-end text:name="__RefHeading___john_1312_1"/><text:bookmark-end text:name="john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washed their feet and put on his outer garments and resumed his place, he said to them, “Do you understand what I have done to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finished washing their feet, he put on his clothes and returned to his place. “Do you understand what I have done for you?” he ask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washing their feet, he put on his robe again and sat down and asked, “Do you understand what I was doing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after he had washed their feet, and had taken his garments, and was set down again, he said unto them, Know ye what I have done to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1" text:style-name="Internet_20_link" text:visited-style-name="Visited_20_Internet_20_Link">John 13:11</text:a> ← John 13:12 → <text:a xlink:type="simple" xlink:href="https://groveserver.com/bible/doku.php?id=john_13:13" text:style-name="Internet_20_link" text:visited-style-name="Visited_20_Internet_20_Link">John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52</meta:creation-date>
    <dc:creator>Generated</dc:creator>
    <dc:date>2025-11-09T06::15:52</dc:date>
    <dc:language>en-US</dc:language>
    <meta:editing-cycles>1</meta:editing-cycles>
    <meta:editing-duration>PT0S</meta:editing-duration>
    <dc:title>john_13:12</dc:title>
  </office:meta>
</office:document-meta>
</file>