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3"/><text:bookmark-start text:name="__RefHeading___john_1313_1"/><text:bookmark-start text:name="john_1313"/>John 13:13<text:bookmark-end text:name="__RefHeading___john_1313_1"/><text:bookmark-end text:name="john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call me Teacher and Lord, and you are right, for so I a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call me 'Teacher' and 'Lord,' and rightly so, for that is what I a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ll me 'Teacher' and 'Lord,' and you are right, because that's what I 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call me Master and Lord: and ye say well; for so I 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2" text:style-name="Internet_20_link" text:visited-style-name="Visited_20_Internet_20_Link">John 13:12</text:a> ← John 13:13 → <text:a xlink:type="simple" xlink:href="https://groveserver.com/bible/doku.php?id=john_13:14" text:style-name="Internet_20_link" text:visited-style-name="Visited_20_Internet_20_Link">John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19</meta:creation-date>
    <dc:creator>Generated</dc:creator>
    <dc:date>2025-11-10T05::10:19</dc:date>
    <dc:language>en-US</dc:language>
    <meta:editing-cycles>1</meta:editing-cycles>
    <meta:editing-duration>PT0S</meta:editing-duration>
    <dc:title>john_13:13</dc:title>
  </office:meta>
</office:document-meta>
</file>