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3:14"/><text:bookmark-start text:name="__RefHeading___john_1314_1"/><text:bookmark-start text:name="john_1314"/>John 13:14<text:bookmark-end text:name="__RefHeading___john_1314_1"/><text:bookmark-end text:name="john_13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f I then, your Lord and Teacher, have washed your feet, you also ought to wash one another's fee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Now that I, your Lord and Teacher, have washed your feet, you also should wash one another's fee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since I, your Lord and Teacher, have washed your feet, you ought to wash each other's fee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f I then, your Lord and Master, have washed your feet; ye also ought to wash one another's fee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3:13" text:style-name="Internet_20_link" text:visited-style-name="Visited_20_Internet_20_Link">John 13:13</text:a> ← John 13:14 → <text:a xlink:type="simple" xlink:href="https://groveserver.com/bible/doku.php?id=john_13:15" text:style-name="Internet_20_link" text:visited-style-name="Visited_20_Internet_20_Link">John 13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3" text:style-name="Internet_20_link" text:visited-style-name="Visited_20_Internet_20_Link">John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0:25</meta:creation-date>
    <dc:creator>Generated</dc:creator>
    <dc:date>2025-11-09T08::20:25</dc:date>
    <dc:language>en-US</dc:language>
    <meta:editing-cycles>1</meta:editing-cycles>
    <meta:editing-duration>PT0S</meta:editing-duration>
    <dc:title>john_13:14</dc:title>
  </office:meta>
</office:document-meta>
</file>