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5"/><text:bookmark-start text:name="__RefHeading___john_1315_1"/><text:bookmark-start text:name="john_1315"/>John 13:15<text:bookmark-end text:name="__RefHeading___john_1315_1"/><text:bookmark-end text:name="john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have given you an example, that you also should do just as I have done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set you an example that you should do as I have done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given you an example to follow. Do as I have done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have given you an example, that ye should do as I have done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4" text:style-name="Internet_20_link" text:visited-style-name="Visited_20_Internet_20_Link">John 13:14</text:a> ← John 13:15 → <text:a xlink:type="simple" xlink:href="https://groveserver.com/bible/doku.php?id=john_13:16" text:style-name="Internet_20_link" text:visited-style-name="Visited_20_Internet_20_Link">John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56</meta:creation-date>
    <dc:creator>Generated</dc:creator>
    <dc:date>2025-11-09T21::43:56</dc:date>
    <dc:language>en-US</dc:language>
    <meta:editing-cycles>1</meta:editing-cycles>
    <meta:editing-duration>PT0S</meta:editing-duration>
    <dc:title>john_13:15</dc:title>
  </office:meta>
</office:document-meta>
</file>