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17"/><text:bookmark-start text:name="__RefHeading___john_1317_1"/><text:bookmark-start text:name="john_1317"/>John 13:17<text:bookmark-end text:name="__RefHeading___john_1317_1"/><text:bookmark-end text:name="john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you know these things, blessed are you if you d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at you know these things, you will be blessed if you d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that you know these things, God will bless you for doing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ye know these things, happy are ye if ye d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16" text:style-name="Internet_20_link" text:visited-style-name="Visited_20_Internet_20_Link">John 13:16</text:a> ← John 13:17 → <text:a xlink:type="simple" xlink:href="https://groveserver.com/bible/doku.php?id=john_13:18" text:style-name="Internet_20_link" text:visited-style-name="Visited_20_Internet_20_Link">John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08</meta:creation-date>
    <dc:creator>Generated</dc:creator>
    <dc:date>2025-11-07T06::07:08</dc:date>
    <dc:language>en-US</dc:language>
    <meta:editing-cycles>1</meta:editing-cycles>
    <meta:editing-duration>PT0S</meta:editing-duration>
    <dc:title>john_13:17</dc:title>
  </office:meta>
</office:document-meta>
</file>