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8"/><text:bookmark-start text:name="__RefHeading___john_1318_1"/><text:bookmark-start text:name="john_1318"/>John 13:18<text:bookmark-end text:name="__RefHeading___john_1318_1"/><text:bookmark-end text:name="john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not speaking of all of you; I know whom I have chosen. But the Scripture will be fulfilled, 'He who ate my bread has lifted his heel against 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am not referring to all of you; I know those I have chosen. But this is to fulfill the scripture: 'He who shares my bread has lifted up his heel against 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m not saying these things to all of you; I know the ones I have chosen. But this fulfills the Scripture that says, 'The one who eats my food has turned against 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speak not of you all: I know whom I have chosen: but that the scripture may be fulfilled, He that eateth bread with me hath lifted up his heel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7" text:style-name="Internet_20_link" text:visited-style-name="Visited_20_Internet_20_Link">John 13:17</text:a> ← John 13:18 → <text:a xlink:type="simple" xlink:href="https://groveserver.com/bible/doku.php?id=john_13:19" text:style-name="Internet_20_link" text:visited-style-name="Visited_20_Internet_20_Link">John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56</meta:creation-date>
    <dc:creator>Generated</dc:creator>
    <dc:date>2025-11-09T15::12:56</dc:date>
    <dc:language>en-US</dc:language>
    <meta:editing-cycles>1</meta:editing-cycles>
    <meta:editing-duration>PT0S</meta:editing-duration>
    <dc:title>john_13:18</dc:title>
  </office:meta>
</office:document-meta>
</file>