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3:19"/><text:bookmark-start text:name="__RefHeading___john_1319_1"/><text:bookmark-start text:name="john_1319"/>John 13:19<text:bookmark-end text:name="__RefHeading___john_1319_1"/><text:bookmark-end text:name="john_13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am telling you this now, before it takes place, that when it does take place you may believe that I am h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I am telling you now before it happens, so that when it does happen you will believe that I am H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tell you this beforehand, so that when it happens you will believe that I Am the Messia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I tell you before it come, that, when it is come to pass, ye may believe that I am h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3:18" text:style-name="Internet_20_link" text:visited-style-name="Visited_20_Internet_20_Link">John 13:18</text:a> ← John 13:19 → <text:a xlink:type="simple" xlink:href="https://groveserver.com/bible/doku.php?id=john_13:20" text:style-name="Internet_20_link" text:visited-style-name="Visited_20_Internet_20_Link">John 13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3" text:style-name="Internet_20_link" text:visited-style-name="Visited_20_Internet_20_Link">John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2:28</meta:creation-date>
    <dc:creator>Generated</dc:creator>
    <dc:date>2025-11-10T11::12:28</dc:date>
    <dc:language>en-US</dc:language>
    <meta:editing-cycles>1</meta:editing-cycles>
    <meta:editing-duration>PT0S</meta:editing-duration>
    <dc:title>john_13:19</dc:title>
  </office:meta>
</office:document-meta>
</file>